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aanpassing gebouw L037, Het Nieuwe Diep 27D, 1781 AD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guliere voorbereidingsprocedure </text:span>
          </text:p>
            <text:p text:style-name="common-al">
            <text:span text:style-name="nadrukvet">Wet algemene bepalingen omgevingsrecht</text:span>
          </text:p>
            <text:p text:style-name="common-al">De minister van Infrastructuur en Waterstaat maakt bekend dat de volgende omgevingsvergunning is verleend.</text:p>
            <text:p text:style-name="common-al">Inrichting : 14B03 - Complex Nieuwe Haven</text:p>
            <text:p text:style-name="common-al">Locatie : Het Nieuwe Diep 27D, 1781 AD Den Helder</text:p>
            <text:p text:style-name="common-al">Activiteit : Bouwen   </text:p>
            <text:p text:style-name="common-al">Voor : interne aanpassing gebouw L037</text:p>
            <text:p text:style-name="common-al">Aanvraagdatum : 12 januari 2023</text:p>
            <text:p text:style-name="common-al">Besluitdatum : 14 februari 2023</text:p>
            <text:p text:style-name="common-al">Bekendmaking : 14 februari 2023</text:p>
            <text:p text:style-name="common-al">Zaaknummer : 2023/1391</text:p>
            <text:p text:style-name="common-al">OLO nummer  : 7511181</text:p>
            <text:p text:style-name="common-al">
            <text:span text:style-name="nadrukvet">Inzage</text:span>
          </text:p>
            <text:p text:style-name="common-al">De beschikking en de bijbehorende stukken zijn op verzoek beschikbaar en op te vragen bij de Inspectie Leefomgeving en Transport via telefoonnr. 088-489 00 00.</text:p>
            <text:p text:style-name="common-al">
            <text:span text:style-name="nadrukvet">Bezwaar</text:span>
          </text:p>
            <text:p text:style-name="common-al">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p text:style-name="common-al">
            <text:span text:style-name="nadrukvet">Inlichtingen </text:span>
          </text:p>
            <text:p text:style-name="common-al">Inspectie Leefomgeving en Transport (ILT) telefoonnr. 088-489 00 00 en op https://www.ilent.nl/contac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0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3/1391</meta:user-defined>
    <dc:language>nl</dc:language>
    <meta:user-defined meta:name="OVERHEIDop.locatietype/OVERHEIDop.gebiedsmarkering">Adres</meta:user-defined>
    <meta:user-defined meta:name="DC.title">Verleende omgevingsvergunning interne aanpassing gebouw L037, Het Nieuwe Diep 27D, 1781 AD Den Helder</meta:user-defined>
    <meta:user-defined meta:name="DCTERMS.W3CDTF/DCTERMS.available">2023-02-23</meta:user-defined>
    <meta:user-defined meta:name="DCTERMS.W3CDTF/OVERHEIDop.jaargang">2023</meta:user-defined>
    <meta:user-defined meta:name="OVERHEIDop.publicationIssue">81009</meta:user-defined>
    <meta:user-defined meta:name="OVERHEIDop.GmbID/DC.identifier">gmb-2023-81009</meta:user-defined>
    <meta:user-defined meta:name="OVERHEIDop.versieInformatie"/>
  </office:meta>
</office:document-meta>
</file>