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19-20 in Ter Aar (Kern Langeraar) - het plaatsen van tijdelijke gekoppeld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 19-20 in Ter Aar (Kern Langeraar) - zaaknummer Z2023-00000558 - aanvraag omgevingsvergunning voor het plaatsen van tijdelijke gekoppelde units - ingekomen op 17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099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9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9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Sportlaan 19-20 in Ter Aar (Kern Langeraar) - het plaatsen van tijdelijke gekoppelde units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997</meta:user-defined>
    <meta:user-defined meta:name="OVERHEIDop.GmbID/DC.identifier">gmb-2023-80997</meta:user-defined>
    <meta:user-defined meta:name="OVERHEIDop.versieInformatie"/>
  </office:meta>
</office:document-meta>
</file>