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nabij Jupiterstraat 25 en Mercuriusstraat 15 te IJmuiden, plaatsen 2 poortdeu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IJmuiden</text:span>
          </text:p>
            <text:p text:style-name="common-al">nabij Jupiterstraat 25 en Mercuriusstraat 15, plaatsen 2 poortdeuren (14/02/2023) 5083-20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98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8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8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083-2017</meta:user-defined>
    <dc:language>nl</dc:language>
    <meta:user-defined meta:name="OVERHEIDop.locatietype/OVERHEIDop.gebiedsmarkering">Punt</meta:user-defined>
    <meta:user-defined meta:name="DC.title">Ingetrokken verleende omgevingsvergunning nabij Jupiterstraat 25 en Mercuriusstraat 15 te IJmuiden, plaatsen 2 poortdeuren</meta:user-defined>
    <meta:user-defined meta:name="DCTERMS.W3CDTF/DCTERMS.available">2023-02-23</meta:user-defined>
    <meta:user-defined meta:name="DCTERMS.W3CDTF/OVERHEIDop.jaargang">2023</meta:user-defined>
    <meta:user-defined meta:name="OVERHEIDop.publicationIssue">80985</meta:user-defined>
    <meta:user-defined meta:name="OVERHEIDop.GmbID/DC.identifier">gmb-2023-80985</meta:user-defined>
    <meta:user-defined meta:name="OVERHEIDop.versieInformatie"/>
  </office:meta>
</office:document-meta>
</file>