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Velsertraverse N197 te Velsen-Noord, werkzaamheden aan viaduc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Noord</text:span>
          </text:p>
            <text:p text:style-name="common-al">Velsertraverse N197, werkzaamheden aan viaduct, van 1 maart 2023 t/m 1 september 2023 van 06:00 tot 22:00 uur (verlenging vergunning 118350-2022) (02/02/2023) 1595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7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7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7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951-2023</meta:user-defined>
    <dc:language>nl</dc:language>
    <meta:user-defined meta:name="OVERHEIDop.locatietype/OVERHEIDop.gebiedsmarkering">Weg</meta:user-defined>
    <meta:user-defined meta:name="DC.title">Verleende ontheffing voor werkzaamheden buiten reguliere werktijden Velsertraverse N197 te Velsen-Noord, werkzaamheden aan viaduct</meta:user-defined>
    <meta:user-defined meta:name="DCTERMS.W3CDTF/DCTERMS.available">2023-02-23</meta:user-defined>
    <meta:user-defined meta:name="DCTERMS.W3CDTF/OVERHEIDop.jaargang">2023</meta:user-defined>
    <meta:user-defined meta:name="OVERHEIDop.publicationIssue">80970</meta:user-defined>
    <meta:user-defined meta:name="OVERHEIDop.GmbID/DC.identifier">gmb-2023-80970</meta:user-defined>
    <meta:user-defined meta:name="OVERHEIDop.versieInformatie"/>
  </office:meta>
</office:document-meta>
</file>