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Goede Tijden Slechte Tijden”, locatie: Velserburch, Meervlietstraat, Torenstraat en Zuiderdorpstraat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Goede Tijden Slechte Tijden”, op 2 maart 2023 van 09:00 tot 21:00 uur, locatie: Velserburch, Meervlietstraat, Torenstraat en Zuiderdorpstraat (16/02/2023) 159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6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 15955-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filmvergunning “Goede Tijden Slechte Tijden”, locatie: Velserburch, Meervlietstraat, Torenstraat en Zuiderdorpstraat te Velsen-Zuid</meta:user-defined>
    <meta:user-defined meta:name="DCTERMS.W3CDTF/DCTERMS.available">2023-02-23</meta:user-defined>
    <meta:user-defined meta:name="DCTERMS.W3CDTF/OVERHEIDop.jaargang">2023</meta:user-defined>
    <meta:user-defined meta:name="OVERHEIDop.publicationIssue">80966</meta:user-defined>
    <meta:user-defined meta:name="OVERHEIDop.GmbID/DC.identifier">gmb-2023-80966</meta:user-defined>
    <meta:user-defined meta:name="OVERHEIDop.versieInformatie"/>
  </office:meta>
</office:document-meta>
</file>