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oldjerweg 25 Siddeburen, Verleende omgevingsvergunning (reguliere procedure) 19521054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ostwoldjerweg 25, 9628 TA Siddeburen, voor het tijdelijk plaatsen van woonunits, 17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096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6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6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ostwoldjerweg 25 Siddeburen, Verleende omgevingsvergunning (reguliere procedure) 19521054278</meta:user-defined>
    <meta:user-defined meta:name="DCTERMS.W3CDTF/DCTERMS.available">2023-02-23</meta:user-defined>
    <meta:user-defined meta:name="DCTERMS.W3CDTF/OVERHEIDop.jaargang">2023</meta:user-defined>
    <meta:user-defined meta:name="OVERHEIDop.publicationIssue">80965</meta:user-defined>
    <meta:user-defined meta:name="OVERHEIDop.GmbID/DC.identifier">gmb-2023-80965</meta:user-defined>
    <meta:user-defined meta:name="OVERHEIDop.versieInformatie"/>
  </office:meta>
</office:document-meta>
</file>