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970, Kattendijk 16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voor het bouwen van een woning op locatie Kattendijk 161 in Gouderak. De aanvraag is geregistreerd onder zaaknummer SXO-2022297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96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970, Kattendijk 161 in Goudera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63</meta:user-defined>
    <meta:user-defined meta:name="OVERHEIDop.GmbID/DC.identifier">gmb-2023-80963</meta:user-defined>
    <meta:user-defined meta:name="OVERHEIDop.versieInformatie"/>
  </office:meta>
</office:document-meta>
</file>