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tal kamers voor kamerverhuur, L. Meijerstraat 10 te Deventer (2334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2 van de Huisvestingsverordening Deventer een aanvraag ontvangen voor een voor een wijziging van 5 naar 8 kamers plaatsvindend voor L. Meijerstraat 10 te Deventer.</text:p>
            <text:p text:style-name="common-al"/>
            <text:p text:style-name="common-al">De aanvraag ligt van 23 februari 2023 t/m 9 maart 2023 ter inzage. Inzage is mogelijk tijdens kantooruren bij Publiekscontacten Vergunningen, Grote Kerkhof 1. U kunt hiervoor een afspraak maken met een medewerker van Publiekscontacten. Raadpleeg hiervoor <text:a xlink:href="file://deventer.intern/usr/homes/alin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094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4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4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anvraag wijziging aantal kamers voor kamerverhuur, L. Meijerstraat 10 te Deventer (23343-2023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944</meta:user-defined>
    <meta:user-defined meta:name="OVERHEIDop.GmbID/DC.identifier">gmb-2023-80944</meta:user-defined>
    <meta:user-defined meta:name="OVERHEIDop.versieInformatie"/>
  </office:meta>
</office:document-meta>
</file>