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Dokweg 41 te IJmuiden, bouwen 10 kV 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Dokweg 41, bouwen 10 kV gebouw (16/02/2023) 131621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093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3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3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621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Dokweg 41 te IJmuiden, bouwen 10 kV gebouw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933</meta:user-defined>
    <meta:user-defined meta:name="OVERHEIDop.GmbID/DC.identifier">gmb-2023-80933</meta:user-defined>
    <meta:user-defined meta:name="OVERHEIDop.versieInformatie"/>
  </office:meta>
</office:document-meta>
</file>