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 zonder kenteken aan Griegstraat ter hoogte van de Lidl-fietsenstalling te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s aan de openbare weg staan geruime tijd geparkeerd: </text:p>
            <text:p text:style-name="common-al">2625 AN<text:span text:style-name="nadrukvet"> | Griegstraat, t.h.v. de Lidl-fietsenstalling: </text:span>bromfiets zonder kenteken. Het is volgens de APV verboden om brommers/scooters in een kennelijk verwaarloosde toestand op de openbare weg geplaatst te hebben. </text:p>
            <text:p text:style-name="last-al">Deze voertuigen zijn inmiddels voorzien van een waarschuwingssticker. Voor <text:span text:style-name="nadrukvet">05-03-2023</text:span> moet aan deze overtredingen een eind zijn gemaakt door de voertuigen te verwijderen van de openbare weg. Als ze niet voor die tijd zijn verwijderd, is de gemeente genoodzaakt dit te doen. De door de gemeente gemaakte kosten worden verhaald op de eigenaar. Voor eventuele vragen kunt u contact opnemen met het KCC via telefoon 14015. Belanghebbenden kunnen voor <text:span text:style-name="nadrukvet">10-04-2023</text:span>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 zonder kenteken aan Griegstraat ter hoogte van de Lidl-fietsenstalling te Delft</meta:user-defined>
    <meta:user-defined meta:name="DCTERMS.W3CDTF/DCTERMS.available">2023-02-23</meta:user-defined>
    <meta:user-defined meta:name="DCTERMS.W3CDTF/OVERHEIDop.jaargang">2023</meta:user-defined>
    <meta:user-defined meta:name="OVERHEIDop.publicationIssue">80932</meta:user-defined>
    <meta:user-defined meta:name="OVERHEIDop.GmbID/DC.identifier">gmb-2023-80932</meta:user-defined>
    <meta:user-defined meta:name="OVERHEIDop.versieInformatie"/>
  </office:meta>
</office:document-meta>
</file>