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(ingediende aanvraag omgevingsvergunning) Coymansstraat 5 (achter Wijkerstraatweg 177) te Velsen-Noord, bouw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lsen maken bekend dat zij van de volgende aanvraag voor een omgevingsvergunning de beslistermijn hebben verlengd met 6 weken. De datum van verzending van de verlenging is tussen haakjes vermeld.</text:p>
            <text:p text:style-name="common-al">
            <text:span text:style-name="nadrukvet">Velsen-Noord</text:span>
          </text:p>
            <text:p text:style-name="common-al">Coymansstraat 5 (achter Wijkerstraatweg 177), bouwen woning (14/02/2023) 141719-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80931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3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931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141719-2022 </meta:user-defined>
    <dc:language>nl</dc:language>
    <meta:user-defined meta:name="OVERHEIDop.locatietype/OVERHEIDop.gebiedsmarkering">Adres</meta:user-defined>
    <meta:user-defined meta:name="DC.title">Verlengen beslistermijn (ingediende aanvraag omgevingsvergunning) Coymansstraat 5 (achter Wijkerstraatweg 177) te Velsen-Noord, bouwen woning</meta:user-defined>
    <meta:user-defined meta:name="DCTERMS.W3CDTF/DCTERMS.available">2023-02-23</meta:user-defined>
    <meta:user-defined meta:name="DCTERMS.W3CDTF/OVERHEIDop.jaargang">2023</meta:user-defined>
    <meta:user-defined meta:name="OVERHEIDop.publicationIssue">80931</meta:user-defined>
    <meta:user-defined meta:name="OVERHEIDop.GmbID/DC.identifier">gmb-2023-80931</meta:user-defined>
    <meta:user-defined meta:name="OVERHEIDop.versieInformatie"/>
  </office:meta>
</office:document-meta>
</file>