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vergunning rotonde Well, Moleneind 12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vergunning rotonde Well aan Moleneind 12, 5855CB Well L</text:p>
            <text:p text:style-name="common-al"/>
            <text:p text:style-name="common-al">De gemeente Bergen (L) heeft op 12 december 2022 een aanvraag voor een omgevingsvergunning ontvangen. De vergunning is aangevraagd voor kapvergunning rotonde Well aan Moleneind 12, 5855C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00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leneind 12, 5855CB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vergunning rotonde Well, Moleneind 12, 5855CB Well 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93</meta:user-defined>
    <meta:user-defined meta:name="OVERHEIDop.GmbID/DC.identifier">gmb-2023-8093</meta:user-defined>
    <meta:user-defined meta:name="OVERHEIDop.versieInformatie"/>
  </office:meta>
</office:document-meta>
</file>