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Amsterdamseweg (N202 hmp 2,7 - 5,8) te Velsen-Zuid, groot onderhoud / asfaltering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Velsen-Zuid</text:span>
          </text:p>
            <text:p text:style-name="common-al">Amsterdamseweg (N202 hmp 2,7 - 5,8), groot onderhoud / asfalteringswerkzaamheden, week 16 van 17 april 2023 20:00 uur t/m 18 april 2023 05:00 uur (14/02/2023) 18617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092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2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2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617-2023</meta:user-defined>
    <dc:language>nl</dc:language>
    <meta:user-defined meta:name="OVERHEIDop.locatietype/OVERHEIDop.gebiedsmarkering">Weg</meta:user-defined>
    <meta:user-defined meta:name="DC.title">Ingediende aanvraag ontheffing werkzaamheden buiten reguliere werktijden Amsterdamseweg (N202 hmp 2,7 - 5,8) te Velsen-Zuid, groot onderhoud / asfalteringswerkzaamhed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924</meta:user-defined>
    <meta:user-defined meta:name="OVERHEIDop.GmbID/DC.identifier">gmb-2023-80924</meta:user-defined>
    <meta:user-defined meta:name="OVERHEIDop.versieInformatie"/>
  </office:meta>
</office:document-meta>
</file>