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de aanhanger zonder kenteken ter hoogte van Tanthofdreef 3 te Delft</text:p>
      <text:section text:name="zakelijke-mededeling_id1-3-2" text:style-name="zakelijke-mededeling">
        <text:section text:name="zakelijke-mededeling-tekst_id1-3-2-1" text:style-name="zakelijke-mededeling-tekst">
          <text:section text:name="tekst_id1-3-2-1-1" text:style-name="tekst">
            <text:p text:style-name="common-al">Op de volgende locaties aan de openbare weg staan geruime tijd geparkeerd: </text:p>
            <text:p text:style-name="common-al">2623 EW<text:span text:style-name="nadrukvet"> | Tanthofdreef, t.h.v. nummer 3</text:span>. Aanhanger zonder kenteken. Het voertuig staat al geruime tijd (in ieder geval langer dan 3 dagen) geparkeerd. Het is verboden om een aanhangwagen, trailer of een recreatievoertuig gedurende 3 achtereenvolgende dagen op de weg te parkeren. 2625 AN</text:p>
            <text:p text:style-name="last-al"> Deze voertuigen zijn inmiddels voorzien van een waarschuwingssticker. Voor <text:span text:style-name="nadrukvet">05-03-2023</text:span> moet aan deze overtredingen een eind zijn gemaakt door de voertuigen te verwijderen van de openbare weg. Als ze niet voor die tijd zijn verwijderd, is de gemeente genoodzaakt dit te doen. De door de gemeente gemaakte kosten worden verhaald op de eigenaar. Voor eventuele vragen kunt u contact opnemen met het KCC via telefoon 14015. Belanghebbenden kunnen voor <text:span text:style-name="nadrukvet">10-04-2023</text:span>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2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2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2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de aanhanger zonder kenteken ter hoogte van Tanthofdreef 3 te Delft</meta:user-defined>
    <meta:user-defined meta:name="DCTERMS.W3CDTF/DCTERMS.available">2023-02-23</meta:user-defined>
    <meta:user-defined meta:name="DCTERMS.W3CDTF/OVERHEIDop.jaargang">2023</meta:user-defined>
    <meta:user-defined meta:name="OVERHEIDop.publicationIssue">80922</meta:user-defined>
    <meta:user-defined meta:name="OVERHEIDop.GmbID/DC.identifier">gmb-2023-80922</meta:user-defined>
    <meta:user-defined meta:name="OVERHEIDop.versieInformatie"/>
  </office:meta>
</office:document-meta>
</file>