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Dutch lipomasters electro speedboot race”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Dutch lipomasters electro speedboot race” van 21 t/m 23 juni 2023 van 08:00 tot 21:00 uur, locatie: De Ven (16/02/2023) 1964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642-2023</meta:user-defined>
    <dc:language>nl</dc:language>
    <meta:user-defined meta:name="OVERHEIDop.locatietype/OVERHEIDop.gebiedsmarkering">Weg</meta:user-defined>
    <meta:user-defined meta:name="DC.title">Ingediende aanvraag evenementenvergunning “Dutch lipomasters electro speedboot race”, locatie: De Ven te Velsen-Zui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21</meta:user-defined>
    <meta:user-defined meta:name="OVERHEIDop.GmbID/DC.identifier">gmb-2023-80921</meta:user-defined>
    <meta:user-defined meta:name="OVERHEIDop.versieInformatie"/>
  </office:meta>
</office:document-meta>
</file>