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vangen aanvraag omgevingsvergunning De Savornin Lohma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eik op het perceel De Savornin Lohmanlaan 3, 3818 XE Amersfoort</text:span>
          </text:p>
            <text:p text:style-name="common-al">De Gemeente Amersfoort heeft op 15-02-2023 een aanvraag voor een omgevingsvergunning ontvangen voor het kappen van 1 eik op het perceel De Savornin Lohmanlaan 3, 3818 XE Amersfoort, met kenmerk CLZ-000016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91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1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1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682</meta:user-defined>
    <dc:language>nl</dc:language>
    <meta:user-defined meta:name="OVERHEIDop.locatietype/OVERHEIDop.gebiedsmarkering">Punt</meta:user-defined>
    <meta:user-defined meta:name="DC.title">Amersfoort - Publicatie Ontvangen aanvraag omgevingsvergunning De Savornin Lohmanlaan 3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919</meta:user-defined>
    <meta:user-defined meta:name="OVERHEIDop.GmbID/DC.identifier">gmb-2023-80919</meta:user-defined>
    <meta:user-defined meta:name="OVERHEIDop.versieInformatie"/>
  </office:meta>
</office:document-meta>
</file>