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Komagene Eindhoven, Frederiklaan 195 5616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 is ingediend.</text:p>
            <text:p text:style-name="common-al">Zaaknummer: EHV-ZP2023-000685</text:p>
            <text:p text:style-name="common-al">Omschrijving: horecabedrijf Komagene Eindhoven</text:p>
            <text:p text:style-name="common-al">Adres: Frederiklaan 195 5616NG Eindhoven</text:p>
            <text:p text:style-name="common-al">Datum ontvangst: 17-02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091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91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91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0685</meta:user-defined>
    <meta:user-defined meta:name="DCTERMS.abstract">horecabedrijf Komagene Eindhoven</meta:user-defined>
    <dc:language>nl</dc:language>
    <meta:user-defined meta:name="OVERHEIDop.locatietype/OVERHEIDop.gebiedsmarkering">Punt</meta:user-defined>
    <meta:user-defined meta:name="DC.title">Ingekomen aanvraag: horecabedrijf Komagene Eindhoven, Frederiklaan 195 5616NG Eindhov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918</meta:user-defined>
    <meta:user-defined meta:name="OVERHEIDop.GmbID/DC.identifier">gmb-2023-80918</meta:user-defined>
    <meta:user-defined meta:name="OVERHEIDop.versieInformatie"/>
  </office:meta>
</office:document-meta>
</file>