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“Avond4daagse Velsen”, locatie: Waterloolaan 1a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Driehuis</text:span>
          </text:p>
            <text:p text:style-name="common-al">“Avond4daagse Velsen” van 5 t/m 7 juni 2023 van 15:00 tot 20:00 uur en 8 juni 2023 van 15:00  tot 21:00 uur, locatie: Waterloolaan 1a (13/02/2023) 1840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091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1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1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402-2023 </meta:user-defined>
    <dc:language>nl</dc:language>
    <meta:user-defined meta:name="OVERHEIDop.locatietype/OVERHEIDop.gebiedsmarkering">Adres</meta:user-defined>
    <meta:user-defined meta:name="DC.title">Ingediende aanvraag evenementenvergunning “Avond4daagse Velsen”, locatie: Waterloolaan 1a te Driehuis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916</meta:user-defined>
    <meta:user-defined meta:name="OVERHEIDop.GmbID/DC.identifier">gmb-2023-80916</meta:user-defined>
    <meta:user-defined meta:name="OVERHEIDop.versieInformatie"/>
  </office:meta>
</office:document-meta>
</file>