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één padelbaan met ballenvangers en lichtmasten aan Mortel 6 5521T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2-2023 een omgevingsvergunning verleend. De gemeente geeft hiermee toestemming voor het aanleggen van één padelbaan met ballenvangers en lichtmasten aan Mortel 6 5521TP Eersel. Het kenmerk van de gemeente voor deze zaak is 0770226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9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69</meta:user-defined>
    <meta:user-defined meta:name="DCTERMS.abstract">aanleggen van één padelbaan met ballenvangers en lichtmasten</meta:user-defined>
    <dc:language>nl</dc:language>
    <meta:user-defined meta:name="OVERHEIDop.locatietype/OVERHEIDop.gebiedsmarkering">Vlak</meta:user-defined>
    <meta:user-defined meta:name="DC.title">Vergunning voor het aanleggen van één padelbaan met ballenvangers en lichtmasten aan Mortel 6 5521TP Eersel</meta:user-defined>
    <meta:user-defined meta:name="DCTERMS.W3CDTF/DCTERMS.available">2023-02-23</meta:user-defined>
    <meta:user-defined meta:name="DCTERMS.W3CDTF/OVERHEIDop.jaargang">2023</meta:user-defined>
    <meta:user-defined meta:name="OVERHEIDop.publicationIssue">80915</meta:user-defined>
    <meta:user-defined meta:name="OVERHEIDop.GmbID/DC.identifier">gmb-2023-80915</meta:user-defined>
    <meta:user-defined meta:name="OVERHEIDop.versieInformatie"/>
  </office:meta>
</office:document-meta>
</file>