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reclameborden en spandoeken tbv het Nieuw Reusels Toneel in 2023 (t/m 2027) aan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1-02-2023 een vergunning APV-Bijzondere wet verleend. De gemeente geeft hiermee toestemming voor het plaatsen van tijdelijke reclameborden en spandoeken tbv het Nieuw Reusels Toneel in 2023 (t/m 2027) aan gemeente Reusel-De Mierden. Het kenmerk van de gemeente voor deze zaak is 1667156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091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1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1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71566</meta:user-defined>
    <meta:user-defined meta:name="DCTERMS.abstract">plaatsen van tijdelijke reclameborden en spandoeken 2023 (t/m 2027)</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plaatsen van tijdelijke reclameborden en spandoeken tbv het Nieuw Reusels Toneel in 2023 (t/m 2027) aan gemeente Reusel-De Mierden</meta:user-defined>
    <meta:user-defined meta:name="DCTERMS.W3CDTF/DCTERMS.available">2023-02-23</meta:user-defined>
    <meta:user-defined meta:name="DCTERMS.W3CDTF/OVERHEIDop.jaargang">2023</meta:user-defined>
    <meta:user-defined meta:name="OVERHEIDop.publicationIssue">80914</meta:user-defined>
    <meta:user-defined meta:name="OVERHEIDop.GmbID/DC.identifier">gmb-2023-80914</meta:user-defined>
    <meta:user-defined meta:name="OVERHEIDop.versieInformatie"/>
  </office:meta>
</office:document-meta>
</file>