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ert Grootestraat 4 1064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t Grootestraat 4 1064NJ Amsterdam</text:p>
            <text:p text:style-name="common-al">Omschrijving: het plaatsen van een dakkapel</text:p>
            <text:p text:style-name="common-al">Verzonden naar aanvrager op: 04-01-2023</text:p>
            <text:p text:style-name="common-al">Zaaknummer: Z2022-NW003586</text:p>
            <text:p text:style-name="common-al">OLO nummer: 73833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586</meta:user-defined>
    <meta:user-defined meta:name="DCTERMS.abstract">Aangepaste plan 23/01. het plaatsen van een dakkapel, OLO 7383325</meta:user-defined>
    <dc:language>nl</dc:language>
    <meta:user-defined meta:name="OVERHEIDop.locatietype/OVERHEIDop.gebiedsmarkering">Punt</meta:user-defined>
    <meta:user-defined meta:name="DC.title">Verlenging beslistermijn omgevingsvergunning Geert Grootestraat 4 1064NJ Amster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91</meta:user-defined>
    <meta:user-defined meta:name="OVERHEIDop.GmbID/DC.identifier">gmb-2023-8091</meta:user-defined>
    <meta:user-defined meta:name="OVERHEIDop.versieInformatie"/>
  </office:meta>
</office:document-meta>
</file>