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neek, Goeman Borgesiuslaan Station Sneek-Noord ontheffing geluidshinder op 15-04-2023 t/m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 van het verbod om geluidshinder te veroorzaken bij de werkzaamheden waarbij niet voldaan kan worden aan de eisen van het bouwbesluit:</text:p>
            <text:p text:style-name="common-al"/>
            <text:p text:style-name="common-al">Sneek, Goeman Borgesiuslaan Station Sneek-Noord BO20230004 ontheffing geluidshinder op 15-04-2023 t/m 24-04-2023 (datum verzending brief / besluit: 16-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0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0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0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DC.title">Ontheffing geluidshinder, Sneek, Goeman Borgesiuslaan Station Sneek-Noord ontheffing geluidshinder op 15-04-2023 t/m 24-04-2023</meta:user-defined>
    <meta:user-defined meta:name="DCTERMS.W3CDTF/DCTERMS.available">2023-02-23</meta:user-defined>
    <meta:user-defined meta:name="DCTERMS.W3CDTF/OVERHEIDop.jaargang">2023</meta:user-defined>
    <meta:user-defined meta:name="OVERHEIDop.publicationIssue">80908</meta:user-defined>
    <meta:user-defined meta:name="OVERHEIDop.GmbID/DC.identifier">gmb-2023-80908</meta:user-defined>
    <meta:user-defined meta:name="OVERHEIDop.versieInformatie"/>
  </office:meta>
</office:document-meta>
</file>