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3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9240</text:p>
            <text:p text:style-name="common-al">Gemeente Aalsmeer heeft op 20 februari 2023 besloten om de beslistermijn voor de aanvraag voor een omgevingsvergunning voor het wijzigen van de reeds verleende omgevingsvergunning voor een kantoor- vergaderruimte door het toevoegen van een kelder te verlengen voor een periode van maximaal 6 weken.De locatie is Oosteinderweg 301 in Aalsmeer.</text:p>
            <text:p text:style-name="common-al">
            <text:span text:style-name="nadrukvet">Toelichting</text:span>
          </text:p>
            <text:p text:style-name="common-al">Uit de ingediende gegevens blijkt dat de aanvraag betrekking heeft op het toevoegen van een kelder ten opzichte van de eerder verleende omgevingsvergunnin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924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9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osteinderweg 301 in Aalsme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05</meta:user-defined>
    <meta:user-defined meta:name="OVERHEIDop.GmbID/DC.identifier">gmb-2023-80905</meta:user-defined>
    <meta:user-defined meta:name="OVERHEIDop.versieInformatie"/>
  </office:meta>
</office:document-meta>
</file>