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onderwijsgebouw (SBO) - Drachten, B, 1399 en 1400 (aan de Noorderhogeweg)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onderwijsgebouw (SBO)</text:p>
            <text:p text:style-name="common-al">Locatie: Drachten, B, 1399 en 1400 (aan de Noorderhogeweg) in Drachten</text:p>
            <text:p text:style-name="last-al">De beslistermijn wordt verlengd met 6 weken. Door dit besluit is de nieuwe uiterste beslisdatum: 27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089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9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9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bouw van een onderwijsgebouw (SBO), Drachten, B, 1399 en 1400 (aan de Noorderhogeweg) in Drachten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onderwijsgebouw (SBO) - Drachten, B, 1399 en 1400 (aan de Noorderhogeweg) in Dracht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898</meta:user-defined>
    <meta:user-defined meta:name="OVERHEIDop.GmbID/DC.identifier">gmb-2023-80898</meta:user-defined>
    <meta:user-defined meta:name="OVERHEIDop.versieInformatie"/>
  </office:meta>
</office:document-meta>
</file>