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3 7681 EH Vroomshoop, wijziging in gevelopeningen en materialisatie Ontvangen op 21-02-2023, zaaknummer TR-Z2023-000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13 7681EH Vroomshoop</text:p>
            <text:p text:style-name="common-al">
            <text:span text:style-name="nadrukvet">Project:</text:span> wijziging in gevelopeningen en materialisatie</text:p>
            <text:p text:style-name="common-al">
            <text:span text:style-name="nadrukvet">Ingekomen:</text:span> 21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8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375</meta:user-defined>
    <meta:user-defined meta:name="DCTERMS.abstract">wijziging in gevelopeningen en materialisatie</meta:user-defined>
    <dc:language>nl</dc:language>
    <meta:user-defined meta:name="OVERHEIDop.locatietype/OVERHEIDop.gebiedsmarkering">Punt</meta:user-defined>
    <meta:user-defined meta:name="DC.title">Gemeente Twenterand - aanvraag omgevingsvergunning, Hammerweg 13 7681 EH Vroomshoop, wijziging in gevelopeningen en materialisatie Ontvangen op 21-02-2023, zaaknummer TR-Z2023-000375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897</meta:user-defined>
    <meta:user-defined meta:name="OVERHEIDop.GmbID/DC.identifier">gmb-2023-80897</meta:user-defined>
    <meta:user-defined meta:name="OVERHEIDop.versieInformatie"/>
  </office:meta>
</office:document-meta>
</file>