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taalweg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1 B te Venray</text:span> - het plaatsen van een stoffilter (HZ-OMV-2023-0051, ontvangstdatum 1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etaalweg 1 B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96</meta:user-defined>
    <meta:user-defined meta:name="OVERHEIDop.GmbID/DC.identifier">gmb-2023-80896</meta:user-defined>
    <meta:user-defined meta:name="OVERHEIDop.versieInformatie"/>
  </office:meta>
</office:document-meta>
</file>