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uitvoering en handhaving omgevingsrecht gemeente Heerlen</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burgemeester en wethouders d.d. 15 november 2022;</text:p>
            <text:p text:style-name="al">gelet op de artikelen 18.20 en 18.23, eerste lid, aanhef en onder a, van de Omgevingswet en artikel 149 van de Gemeentewet;</text:p>
            <text:p text:style-name="al">gezien het advies van de commissie Ruimtelijke Ontwikkeling en Leefomgeving d.d. 7 december 2022;</text:p>
            <text:p text:style-name="al">besluit vast te stellen de Verordening uitvoering en handhaving omgevingsrecht gemeente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5-2-2">
                <text:number>2.</text:number>
                <text:p text:style-name="al">De doelen in de uitvoerings- en handhavingsstrategie voor de </text:p>
              </text:list-item>
              <text:list-item text:style-override="id1-3-2-2-5-2-3">
                <text:number>3.</text:number>
                <text:p text:style-name="al">betrokken wetten hebben in ieder geval betrekking op:</text:p>
                <text:list text:style-name="id1-3-2-2-5-2-3-3">
                  <text:list-item text:style-override="id1-3-2-2-5-2-3-3-1">
                    <text:number>a.</text:number>
                    <text:p text:style-name="al">de dienstverlening;</text:p>
                  </text:list-item>
                  <text:list-item text:style-override="id1-3-2-2-5-2-3-3-2">
                    <text:number>b.</text:number>
                    <text:p text:style-name="al">de uitvoeringskwaliteit van diensten en producten;</text:p>
                  </text:list-item>
                  <text:list-item text:style-override="id1-3-2-2-5-2-3-3-3">
                    <text:number>c.</text:number>
                    <text:p text:style-name="al">de financiën.</text:p>
                  </text:list-item>
                  <text:list-item text:style-override="id1-3-2-2-5-2-3-3-4">
                    <text:number>d.</text:number>
                    <text:p text:style-name="al"/>
                  </text:list-item>
                </text:list>
              </text:list-item>
            </text:list>
          </text:section>
          <text:section text:name="artikel_id1-3-2-2-6" text:style-name="artikel">
            <text:p text:style-name="artikel_kop_titel"><text:span text:style-name="artikel_kop_label">Artikel</text:span> <text:span text:style-name="artikel_kop_nr">5.</text:span> Kwaliteitsborging basistaken</text:p>
            <text:list text:style-name="id1-3-2-2-6-2">
              <text:list-item text:style-override="id1-3-2-2-6-2-1">
                <text:number>1.</text:number>
                <text:p text:style-name="al">Op de uitvoering en handhaving van de betrokken wetten in opdracht van burgemeester en wethouders betreffende de basistak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6-2-2">
                <text:number>2.</text:number>
                <text:p text:style-name="al">Over de naleving van de kwaliteitscriteria doen burgemeester en wethouders jaarlijks mededeling aan de raad. </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het tijdstip waarop de Omgevingswet in werking treedt.</text:p>
              </text:list-item>
              <text:list-item text:style-override="id1-3-2-2-7-2-2">
                <text:number>2.</text:number>
                <text:p text:style-name="al">Deze verordening wordt aangehaald als: Verordening uitvoering en handhaving omgevingsrecht gemeente Heerlen.</text:p>
              </text:list-item>
            </text:list>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1 december 2022.</text:span></text:p>
            <text:p><text:span text:style-name="functie">de voorzitter, </text:span></text:p>
            <text:p><text:span text:style-name="functie">drs. R. Wever</text:span></text:p>
            <text:p><text:span text:style-name="functie">de griffier,</text:span></text:p>
            <text:p><text:span text:style-name="functie">drs. T.W. Zwemmer </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Deze verordening regelt de kwaliteit van de uitvoering en handhaving van het omgevingsrecht door en in opdracht van burgemeester en wethouders. </text:p>
          <text:p text:style-name="al">De verordening stelt kwaliteitseisen aan de basistaken die in opdracht van het college door de Regionale Uitvoeringsdienst Zuid-Limburg worden uitgevoerd. </text:p>
          <text:p text:style-name="al"/>
          <text:p text:style-name="al">
          <text:span text:style-name="nadrukvet">Achtergrond en aanleiding </text:span>
        </text:p>
          <text:p text:style-name="al">Enkele jaren geleden kwamen de VNG en het IPO met een uniforme modelverordening kwaliteit vergunningverlening, toezicht en handhaving omgevingsrecht. Deze is opgesteld omdat gemeenten, provincies en de gemeenschappelijke diensten die in hun opdracht werken, zich voor een gezamenlijke opgave gesteld zagen. Deze opgave was om in landelijk verband de kwaliteit van de uitvoering en handhaving te bevorderen, te borgen en te beoordelen bij de gedeelde zorg voor een gezonde en veilige fysieke leefomgeving (zie VNG ledenbrief Lbr. 15/055 van 7 juli 2015). </text:p>
          <text:p text:style-name="al">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text:p>
          <text:p text:style-name="al">kwaliteitscriteria 2.2, die op basis van technische en maatschappelijke ontwikkelingen met betrokken partijen in landelijke afstemming zullen worden aangepast.</text:p>
          <text:p text:style-name="al"/>
          <text:p text:style-name="al">De Verordening uitvoering en handhaving omgevingsrecht heeft artikel 18.20 en 18.23 van de Omgevingswet als grondslag. Deze verplichten de gemeente om bij verordening regels te stellen ten aanzien van de kwaliteit van het basistakenpakket dat in opdracht van de gemeente wordt uitgevoerd door de omgevingsdienst, in casu de Regionale Uitvoeringsdienst Zuid-Limburg. Gelet op de wettelijke verplichting uit de Omgevingswet, die ook nu al geldt op basis van de Wabo, dient de verordening te worden vastgesteld. </text:p>
          <text:p text:style-name="al"/>
          <text:p text:style-name="al">Reikwijdte: een minimale wettelijke variant</text:p>
          <text:p text:style-name="al">In de modelverordening van de VNG zijn de kwaliteitscriteria van toepassing verklaard op alle VTH-taken (zowel de basistaken die door de omgevingsdienst worden uitgevoerd als de overige taken van de gemeente op het gebied van uitvoering en handhaving). De hierbij door de gemeenteraad vast te stellen verordening volgt deze modelverordening, met uitzondering van de passage waarbij de kwaliteitscriteria ook van toepassing worden verklaard voor de overige taken (de zogenoemde “thuistaken”). Het voorstel is om de verordening vast te stellen ten behoeve van de basistaken en de kwaliteit van de uitvoering van de overige taken vast te leggen in een beleidsplan. Dit is in overeenstemming met de wettelijke verplichting en de in de regio reeds vastgestelde verordeningen. </text:p>
          <text:p text:style-name="al"/>
          <text:p text:style-name="al">De eisen die de verordening stelt aan de in opdracht van het gemeentebestuur handelende omgevingsdienst, berusten op het vertrekpunt van de kwaliteitscriteria 2.2, waarvoor een dynamische begripsbepaling is opgenomen. Omgevingsdiensten zijn opgericht om de uitvoering van de basistaken op een hoog ambitieniveau te waarborgen. Het ligt dan ook in die lijn om binnen dit basistakenpakket geen concessies te doen aan de kwaliteit. De basistaken die zijn belegd bij de omgevingsdienst dienen te worden uitgevoerd conform de geldende kwaliteitscriteria. Dit uitgangspunt volgt tevens uit het Uniform uitvoerings- en handhavingsbeleid (basistaken) Regio Zuid-Limburg, dat begin dit jaar is vastgesteld door de Zuid-Limburgse gemeenten.</text:p>
          <text:p text:style-name="al">Het ambitieniveau voor de overige taken is maatwerk. Het is aan iedere individuele organisatie om het ambitieniveau van deze taken vast te leggen in een beleidsplan. Gemeenten kunnen er voor kiezen om via hun beleidsplan de kwaliteitscriteria op alle taken onverkort van toepassing te verklaren of hiervan voor sommige taken gemotiveerd af te wijken. Het kwaliteitsaspect zal worden betrokken in het (nog op te stellen) nieuwe VTH-beleid.</text:p>
          <text:p text:style-name="al">In alle gevallen zal het college beleid moeten voeren over de kwaliteit. Dit beleid komt tot uitdrukking in de uitvoerings- en handhavingsstrategie, bedoeld in artikel 13.5 van het Omgevingsbesluit. Deze verordening regelt waarover de doelen van die strategie ten minste moeten gaan. Deze verordening regelt bovendien dat de verrichtingen van de omgevings-dienst, waar het de uitvoerings- en handhavingstaken betreft, in het licht van die doelen worden beoordeeld. Tot slot regelt de verordening dat de raad in het kader van horizontaal toezicht inhoudelijk debat voert over de hoofdlijnen van het meerjarige kwaliteitsbeleid dat het college voert. </text:p>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 </text:p>
          <text:p text:style-name="al"/>
          <text:p text:style-name="al"/>
          <text:p text:style-name="al">
          <text:span text:style-name="nadrukvet">H</text:span>
          <text:span text:style-name="nadrukvet">oofdlijnen van de verordening</text:span>
        </text:p>
          <text:p text:style-name="al">De verordening vormt het kader voor de kwaliteit van de uitvoerings- en handhavingstaken op het terrein van de Omgevingswet door het college en de in opdracht daarvan handelende omgevingsdienst.</text:p>
          <text:p text:style-name="al">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de Algemene wet bestuursrecht en de Wet gemeenschappelijke regelingen. Bij ontwikkeling en bekendmaking van de kwaliteitscriteria worden deze kaders ook betrokken. </text:p>
          <text:p text:style-name="al">Van deze kaders is de Omgevingswet en daarop gebaseerde regelgeving </text:p>
          <text:p text:style-name="al">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door burgemeester en wethouders en tot slot door de raad. Vertrekpunt zijn de actuele kwaliteitscriteria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text:p>
          <text:p text:style-name="al">worden beoordeeld door burgemeester en wethouders. Hiervoor is input nodig van de omgevingsdienst. Burgemeester en wethouders zullen dus beoordelen "of het goed gaat" op basis van de door henzelf geformuleerde beleidsdoelen voor in ieder geval de dienstverlening, uitvoeringskwaliteit van producten en diensten of de financiën. </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 van de dienst behoort. Daarbij zal ook het verband gelegd kunnen worden tussen de strategische plannen en visies over de hoofdlijnen van het omgevingsbeleid binnen de gemeente, zoals zal worden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De omgevingsdienst werkt overeenkomstig de actuele kwaliteitscriteria met betrekking tot deskundigheid en beschikbaarheid en legt rekenschap af aan burgemeester en wethouders, die hiervoor verantwoording afleggen aan de raad.</text:p>
          <text:p text:style-name="al">- Burgemeester en wethouders zijn, als bevoegd bestuursorgaan, belast met het stellen van beleidsdoelen voor de kwaliteit van de uitvoerings- en handhavingstaken overeenkomstig de procesregels van het Omgevingsbesluit.</text:p>
          <text:p text:style-name="al">- De raad oefent horizontaal toezicht uit op burgemeester en wethouders en gebruikt, waar nodig, de -krachtens de Gemeentewet en de Wet gemeenschappelijke regelingen- aan haar toekomende mogelijkheden. </text:p>
          <text:p text:style-name="al"/>
          <text:p text:style-name="al">
          <text:span text:style-name="nadrukvet">Impact van deze verordening: meer dan regels alleen</text:span>
        </text:p>
          <text:p text:style-name="al">Deze verordening is een blijvend kader voor het bevorderen, beoordelen en borgen van de kwaliteit van uitvoering en handhaving door de omgevingsdienst. Blijvend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Interbestuurlijke regeldruk, uitvoerbaarheid en handhaafbaarheid</text:span>
        </text:p>
          <text:p text:style-name="al">Deze verordening beoogt zo veel mogelijk aan te sluiten bij bestaande </text:p>
          <text:p text:style-name="al">rapportage- en informatiestromen, op basis van afdeling 13.2 van het Omgevingsbesluit en de organieke wetgeving (Gemeentewet en Wet gemeenschappelijke regelingen).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Artikel 1. Definities</text:p>
          <text:p text:style-name="al">In dit artikel zijn geen begrippen opgenomen die al zijn gedefinieerd in de Omgevingswet. Als betrokken wetten worden aangemerkt de Omgevings-wet zelf en de Wet milieubeheer, voor zover bij of krachtens die wetten is bepaald dat paragraaf 18.3.3 van de Omgevingswet van overeenkomstige toepassing is. Dat de Wet milieubeheer van toepassing is, is bepaald in artikel 18.1a van de Wet milieubeheer.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mgevingswet. </text:p>
          <text:p text:style-name="al"/>
          <text:p text:style-name="al">Artikel 2. Reikwijdte</text:p>
          <text:p text:style-name="al">De reikwijdte van de verordening heeft een inhoudelijke afbakening en een afbakening naar bevoegd gezag. Het mo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de Wet milieubeheer, voor zover dat in die wet is bepaald. Ten tweede moet het gaan om de uitvoering of handhaving door of in opdracht van burgemeester en wethouders. </text:p>
          <text:p text:style-name="al">De verordening is dus van toepassing als het gaat om de uitvoering van de betrokken wetten in opdracht van door burgemeester en wethouders zelf of in opdracht van burgemeester en wethouders door de omgevings-dienst. </text:p>
          <text:p text:style-name="al">Uitvoering van de Omgevingswet of de Wet milieubeheer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in opdracht van het bevoegd gezag wordt gedoeld op de uitvoering van basistaken door de Regionale Uitvoeringsdienst Zuid-Limburg.</text:p>
          <text:p text:style-name="al"/>
          <text:p text:style-name="al">Artikel 3. Betrokkenheid van de raad </text:p>
          <text:p text:style-name="al">Dit artikel is van belang voor de rolverdeling tussen de raad en burgemeester en wethouders. Ingevolge de systematiek van afdeling 13.2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Daarnaast is het echter, gelet op de </text:p>
          <text:p text:style-name="al">samenhang met afdeling 13.2 van het Omgevingsbesluit, van belang uitdrukking te geven aan het feit dat de raad vooral vanuit de hoofdlijnen betrokken is bij het beleid en zal toezien op de continuïteit van de kwaliteit over meerdere jaren. Het horizontale toezicht door de raad op het (regionale) uitvoerings- en handhavingsbeleid door burgemeester en wethouders zal daarom plaatsvinden in het licht van het strategische beleid dat op hoofdlijnen wordt gevoerd voor de fysieke leefomgeving, zoals de omgevingsvisie.</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et gemeenschappelijke regelingen en de opdrachten aan de omgevingsdienst voldoende gewaarborgd.</text:p>
          <text:p text:style-name="al">Artikel 4. Kwaliteitsdoelen</text:p>
          <text:p text:style-name="al">Afdeling 13.2 van het Omgevingsbesluit verplicht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open. 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In dit kader verwijzen wij tevens naar het Uniform uitvoerings- en handhavingsbeleid (basistaken) regio Zuid-Limburg, dat begin dit jaar is vastgesteld.</text:p>
          <text:p text:style-name="al"/>
          <text:p text:style-name="al">Artikel 5. Kwaliteitsborging basistaken</text:p>
          <text:p text:style-name="al">Dit artikel geeft een verankering aan de kwaliteitscriteria 2.2 en de mogelijke opvolgers daarvan. De kwaliteitscriteria worden door bevoegde gezagen in brede samenwerking opgesteld. De kwaliteitscriteria hebben betrekking op de deskundigheid van de uitvoerende en handhavende organisaties. </text:p>
          <text:p text:style-name="al">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door de in opdracht werkende omgevingsdiens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text:p>
          <text:p text:style-name="al">bereiken van deze doelen zal immers niet alleen afhankelijk zijn van de goede verrichtingen van de uitvoerende organisaties. Van de naleving van de kwaliteitscriteria zal daarom jaarlijks mededeling gedaan moeten worden aan raad. Het gaat hier om een belangrijke inhoudelijke mededelingsplicht die kan worden meegenomen in bestaande jaarlijkse rapportages, in de op grond van afdeling 13.2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text:p>
          <text:p text:style-name="al">derhalve een cruciaal richtsnoer waarvoor, op grond van het derde lid, geldt: pas toe of leg uit, “comply or explain”. </text:p>
          <text:p text:style-name="al"/>
          <text:p text:style-name="al">Artikel 6. Inwerkingtreding en citeertitel</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89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OVERHEIDop.referentienummer">OBM-23000200</meta:user-defined>
    <meta:user-defined meta:name="DCTERMS.alternative">Verordening uitvoering en handhaving omgevingsrecht gemeente Heerlen</meta:user-defined>
    <dc:language>nl</dc:language>
    <meta:user-defined meta:name="OVERHEIDop.locatietype/OVERHEIDop.gebiedsmarkering">Gemeente</meta:user-defined>
    <meta:user-defined meta:name="DC.title">Gemeente Heerlen - Verordening uitvoering en handhaving omgevingsrecht gemeente Heerlen</meta:user-defined>
    <meta:user-defined meta:name="DCTERMS.W3CDTF/DCTERMS.available">2023-02-24</meta:user-defined>
    <meta:user-defined meta:name="DCTERMS.W3CDTF/OVERHEIDop.jaargang">2023</meta:user-defined>
    <meta:user-defined meta:name="OVERHEIDop.publicationIssue">80894</meta:user-defined>
    <meta:user-defined meta:name="OVERHEIDop.betreftRegeling">CVDR692777_1</meta:user-defined>
    <meta:user-defined meta:name="xs:date/OVERHEIDop.startdatum">2024-01-01</meta:user-defined>
    <meta:user-defined meta:name="OVERHEIDop.GmbID/DC.identifier">gmb-2023-80894</meta:user-defined>
    <meta:user-defined meta:name="OVERHEIDop.versieInformatie"/>
  </office:meta>
</office:document-meta>
</file>