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dakkapel aan Argentiniestraat 80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AW , Argentiniestraat 80, Dakkapel, 16-02-2023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089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9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9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dakkapel aan Argentiniestraat 80 te Delf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93</meta:user-defined>
    <meta:user-defined meta:name="OVERHEIDop.GmbID/DC.identifier">gmb-2023-80893</meta:user-defined>
    <meta:user-defined meta:name="OVERHEIDop.versieInformatie"/>
  </office:meta>
</office:document-meta>
</file>