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melding klein evenement Beachvolleybal 2023 op zaterdag 24 juni 2023 op het strand Castricum, verzenddatum 21 februari 2023 (Z22 097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8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melding klein evenement Beachvolleybal 2023 op zaterdag 24 juni 2023 op het strand Castricum, verzenddatum 21 februari 2023 (Z22 09747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889</meta:user-defined>
    <meta:user-defined meta:name="OVERHEIDop.GmbID/DC.identifier">gmb-2023-80889</meta:user-defined>
    <meta:user-defined meta:name="OVERHEIDop.versieInformatie"/>
  </office:meta>
</office:document-meta>
</file>