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duurzamen, verbouwen en aanbouw gemeentelijk monument de Hoek aan Apeldoornseweg 2, 8172EK Vaassen (73056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verduurzamen, verbouwen en aanbouw gemeentelijk monument de Hoek aan Apeldoornseweg 2, 8172EK Vaassen. </text:p>
            <text:p text:style-name="common-al">Datum aanvraag:  20-02-2023</text:p>
            <text:p text:style-name="common-al">Zaaknummer : 73056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80881</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81</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81</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3238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verduurzamen, verbouwen en aanbouw gemeentelijk monument de Hoek aan Apeldoornseweg 2, 8172EK Vaassen (730569)</meta:user-defined>
    <meta:user-defined meta:name="DCTERMS.W3CDTF/DCTERMS.available">2023-02-23</meta:user-defined>
    <meta:user-defined meta:name="DCTERMS.W3CDTF/OVERHEIDop.jaargang">2023</meta:user-defined>
    <meta:user-defined meta:name="OVERHEIDop.publicationIssue">80881</meta:user-defined>
    <meta:user-defined meta:name="OVERHEIDop.GmbID/DC.identifier">gmb-2023-80881</meta:user-defined>
    <meta:user-defined meta:name="OVERHEIDop.versieInformatie"/>
  </office:meta>
</office:document-meta>
</file>