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598923 - Overasseltseweg 8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verasseltseweg 8 Heumen</text:p>
            <text:p text:style-name="common-al">Omschrijving : uitbreiden van rundveestal met voerruimte</text:p>
            <text:p text:style-name="common-al">Datum ontvangst :     17 februari 2023</text:p>
            <text:p text:style-name="common-al">Zaaknummer ODRN : W.Z23.1016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87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598923 - Overasseltseweg 8 Heumen</meta:user-defined>
    <meta:user-defined meta:name="DCTERMS.W3CDTF/DCTERMS.available">2023-02-23</meta:user-defined>
    <meta:user-defined meta:name="DCTERMS.W3CDTF/OVERHEIDop.jaargang">2023</meta:user-defined>
    <meta:user-defined meta:name="OVERHEIDop.publicationIssue">80879</meta:user-defined>
    <meta:user-defined meta:name="OVERHEIDop.GmbID/DC.identifier">gmb-2023-80879</meta:user-defined>
    <meta:user-defined meta:name="OVERHEIDop.versieInformatie"/>
  </office:meta>
</office:document-meta>
</file>