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 1 te Venray</text:span> - het wijzigen van het gebruik (HZ-OMV-2023-0052, ontvangstdatum 1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purkt 1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76</meta:user-defined>
    <meta:user-defined meta:name="OVERHEIDop.GmbID/DC.identifier">gmb-2023-80876</meta:user-defined>
    <meta:user-defined meta:name="OVERHEIDop.versieInformatie"/>
  </office:meta>
</office:document-meta>
</file>