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22940, Benedenkerkseweg 127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2 heeft de gemeente een aanvraag ontvangen voor een omgevingsvergunning voor het bouwen van een woning op locatie Benedenkerkseweg 127 in Stolwijk. De aanvraag is geregistreerd onder zaaknummer SXO-20222940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0868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86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86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mijnverlenging SXO-20222940, Benedenkerkseweg 127 in Stolwijk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868</meta:user-defined>
    <meta:user-defined meta:name="OVERHEIDop.GmbID/DC.identifier">gmb-2023-80868</meta:user-defined>
    <meta:user-defined meta:name="OVERHEIDop.versieInformatie"/>
  </office:meta>
</office:document-meta>
</file>