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wering aan de gevel op het perceel Krankeledenstraat 16, 3811 BN Amersfoort</text:span>
          </text:p>
            <text:p text:style-name="common-al">De Gemeente Amersfoort heeft op 17-02-2023 een aanvraag voor een omgevingsvergunning ontvangen voor het plaatsen van zonwering aan de gevel op het perceel Krankeledenstraat 16, 3811 BN Amersfoort, met kenmerk CLZ-000017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86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6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25</meta:user-defined>
    <dc:language>nl</dc:language>
    <meta:user-defined meta:name="OVERHEIDop.locatietype/OVERHEIDop.gebiedsmarkering">Punt</meta:user-defined>
    <meta:user-defined meta:name="DC.title">Amersfoort - Publicatie Ontvangen aanvraag omgevingsvergun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67</meta:user-defined>
    <meta:user-defined meta:name="OVERHEIDop.GmbID/DC.identifier">gmb-2023-80867</meta:user-defined>
    <meta:user-defined meta:name="OVERHEIDop.versieInformatie"/>
  </office:meta>
</office:document-meta>
</file>