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aanleggen van een buitendijkse werkbaan en het gebruik hiervan als tijdelijke weg ter hoogte van Hoogedijk 37 te Waterland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Waterland bekend dat zij een vergunning ingevolge de Wet algemene bepalingen omgevingsrecht (Wabo) heeft verleend.</text:p>
            <text:p text:style-name="common-al">Het betreft een vergunning voor het tijdelijk aanleggen van een buitendijkse werkbaan en het gebruik hiervan als tijdelijke weg voor drie jaar en zes maanden tot en met 13 augustus 2026, ten behoeve van werkverkeer bij module 12, ter hoogte van de Hoogedijk 37, tussen dijkpaal 38 en 40, kadastraal bekend onder perceelnummer 3729 en 3919, sectie A, Gemeente Waterland. De aangevraagde werkweg is ten behoeve van de uitvoering van het project 'Versterking Markermeerdijken’.</text:p>
            <text:p text:style-name="common-al">Datum besluit: 14 februari 2023</text:p>
            <text:p text:style-name="common-al">Aanvrager: Unie van Marken V.O.F.</text:p>
            <text:p text:style-name="common-al">Zaaknummer: 11760661<text:a xlink:href="http://loket.rechtspraak.nl/bestuursrecht" xlink:type="simple"/></text:p>
            <text:p text:style-name="common-al">Meer informatie over deze vergunning kunt u vinden op loket.odnzkg.nl onder bekendmakingen. Heeft u een vraag over deze procedure, dan kunt u gebruik maken van het contactformulier op loket.odnzkg.nl.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burgemeester en wethouders van de gemeente Waterland, postbus 1000, 1140 BA Monnikendam of digitaal via <text:a xlink:href="http://www.waterland.nl/bezwaarschrift" xlink:type="simple"><text:span text:style-name="nadrukondlijn">www.waterland.nl/bezwaarschrift</text:span></text:a>. 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text:a xlink:href="http://loket.rechtspraak.nl/bestuursrecht" xlink:type="simple"><text:span text:style-name="nadrukondlijn">http://loket.rechtspraak.nl/bestuursrecht</text:span></text:a>.</text:p>
            <text:p text:style-name="common-al">Voor meer informatie over het instellen van beroep kunt u de brochure 'Bezwaar en beroep tegen een beslissing van de overheid’ downloaden van de website <text:a xlink:href="http://www.rijksoverheid.nl" xlink:type="simple"><text:span text:style-name="nadrukondlijn">www.rijksoverheid.nl</text:span></text:a>. Voor algemene informatie over procedures kunt u ook bellen met de rijksoverheid op telefoonnummer 1400 (lokaal tarief).</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80863</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863</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863</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60661</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Toestemming voor het tijdelijk aanleggen van een buitendijkse werkbaan en het gebruik hiervan als tijdelijke weg ter hoogte van Hoogedijk 37 te Waterland</meta:user-defined>
    <meta:user-defined meta:name="DCTERMS.W3CDTF/DCTERMS.available">2023-02-23</meta:user-defined>
    <meta:user-defined meta:name="DCTERMS.W3CDTF/OVERHEIDop.jaargang">2023</meta:user-defined>
    <meta:user-defined meta:name="OVERHEIDop.publicationIssue">80863</meta:user-defined>
    <meta:user-defined meta:name="OVERHEIDop.GmbID/DC.identifier">gmb-2023-80863</meta:user-defined>
    <meta:user-defined meta:name="OVERHEIDop.versieInformatie"/>
  </office:meta>
</office:document-meta>
</file>