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7, ingekomen aanvraag omgevingsvergunning van Klieftstraat 30 Hippolytushoef (Z-404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Klieftstraat 30, 1777 GC Hippolytushoef</text:p>
            <text:p text:style-name="common-al">
            <text:span text:style-name="nadrukvet">Datum ontvangst aanvraag:</text:span> 14 februari 2023</text:p>
            <text:p text:style-name="common-al">
            <text:span text:style-name="nadrukvet">Zaaknummer: </text:span>Z-4041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85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5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5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7, ingekomen aanvraag omgevingsvergunning van Klieftstraat 30 Hippolytushoef (Z-40412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54</meta:user-defined>
    <meta:user-defined meta:name="OVERHEIDop.GmbID/DC.identifier">gmb-2023-80854</meta:user-defined>
    <meta:user-defined meta:name="OVERHEIDop.versieInformatie"/>
  </office:meta>
</office:document-meta>
</file>