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Hennehorstweg 1, 7975 P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eiken, ontvangstdatum 18-02-2023, zaaknummer 2023-0037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085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5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Hennehorstweg 1, 7975 PN,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52</meta:user-defined>
    <meta:user-defined meta:name="OVERHEIDop.GmbID/DC.identifier">gmb-2023-80852</meta:user-defined>
    <meta:user-defined meta:name="OVERHEIDop.versieInformatie"/>
  </office:meta>
</office:document-meta>
</file>