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pad 1a, 1251 HP, het wijzigen van de gevel aan de voorzijde en het doorbreken van een binnen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ommepad 1a, 1251 HP, het wijzigen van de gevel aan de voorzijde en het doorbreken van een binnenmuur, verzonden 2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08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ommepad 1a, 1251 HP, het wijzigen van de gevel aan de voorzijde en het doorbreken van een binnenmuur</meta:user-defined>
    <meta:user-defined meta:name="DCTERMS.W3CDTF/DCTERMS.available">2023-01-06</meta:user-defined>
    <meta:user-defined meta:name="DCTERMS.W3CDTF/OVERHEIDop.jaargang">2023</meta:user-defined>
    <meta:user-defined meta:name="OVERHEIDop.publicationIssue">8085</meta:user-defined>
    <meta:user-defined meta:name="OVERHEIDop.GmbID/DC.identifier">gmb-2023-8085</meta:user-defined>
    <meta:user-defined meta:name="OVERHEIDop.versieInformatie"/>
  </office:meta>
</office:document-meta>
</file>