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Cruquiusdijk 228, 2141 EX, verbouwen van de woning, 21-02-2023, zaaknummer 7389119, olonummer 76064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084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4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4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Cruquiusdijk 228, 2141 EX, verbouwen van de woning, 21-02-2023, zaaknummer 7389119, olonummer 7606455.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846</meta:user-defined>
    <meta:user-defined meta:name="OVERHEIDop.GmbID/DC.identifier">gmb-2023-80846</meta:user-defined>
    <meta:user-defined meta:name="OVERHEIDop.versieInformatie"/>
  </office:meta>
</office:document-meta>
</file>