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7, ingekomen aanvraag omgevingsvergunning van Lutjewinkelerweg Lutjewinkel (Z-404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bestaande dam en voorzien van een nieuwe duiker</text:p>
            <text:p text:style-name="common-al">
            <text:span text:style-name="nadrukvet"> Locatie:</text:span> Lutjewinkelerweg (achter Mientweg nr. 54) Lutjewinkel</text:p>
            <text:p text:style-name="common-al">
            <text:span text:style-name="nadrukvet">Datum ontvangst aanvraag:</text:span> 14 februari 2023</text:p>
            <text:p text:style-name="common-al">
            <text:span text:style-name="nadrukvet">Zaaknummer: </text:span>Z-4041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84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4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4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3 week 7, ingekomen aanvraag omgevingsvergunning van Lutjewinkelerweg Lutjewinkel (Z-404125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41</meta:user-defined>
    <meta:user-defined meta:name="OVERHEIDop.GmbID/DC.identifier">gmb-2023-80841</meta:user-defined>
    <meta:user-defined meta:name="OVERHEIDop.versieInformatie"/>
  </office:meta>
</office:document-meta>
</file>