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luidsontheffing aan Burgemeester Termeerstraat 50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Burgemeester Termeerstraat 50 in Mierlo</text:p>
            <text:p text:style-name="common-al">Verzenddatum besluit : 13 februari 2023</text:p>
            <text:p text:style-name="common-al">Omschrijving : Geluidsontheffing van 20:00 uur tot 00:00 uur. </text:p>
            <text:p text:style-name="common-al">Zaaknummer : 156544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83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3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3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65441</meta:user-defined>
    <dc:language>nl</dc:language>
    <meta:user-defined meta:name="OVERHEIDop.locatietype/OVERHEIDop.gebiedsmarkering">Adres</meta:user-defined>
    <meta:user-defined meta:name="DC.title">Toestemming voor geluidsontheffing aan Burgemeester Termeerstraat 50 te Mierlo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39</meta:user-defined>
    <meta:user-defined meta:name="OVERHEIDop.GmbID/DC.identifier">gmb-2023-80839</meta:user-defined>
    <meta:user-defined meta:name="OVERHEIDop.versieInformatie"/>
  </office:meta>
</office:document-meta>
</file>