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 Eijken-V ’t Hofstraat 12, 1171 LT, plaatsen van 2 dakkapellen in het voordakvlak van de woning, 20-02-2023, zaaknummer 7383929, olonummer 76036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83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H Eijken-V ’t Hofstraat 12, 1171 LT, plaatsen van 2 dakkapellen in het voordakvlak van de woning, 20-02-2023, zaaknummer 7383929, olonummer 7603619.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32</meta:user-defined>
    <meta:user-defined meta:name="OVERHEIDop.GmbID/DC.identifier">gmb-2023-80832</meta:user-defined>
    <meta:user-defined meta:name="OVERHEIDop.versieInformatie"/>
  </office:meta>
</office:document-meta>
</file>