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romme Spieringweg 438 te Vijfhuizen - het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
            <text:p text:style-name="common-al">De ontwerpbeschikking betreft het voornemen tot het brandveilig gebruiken van een gebouw op de locatie Kromme Spieringweg 438 te Vijfhuizen. </text:p>
            <text:p text:style-name="common-al">Aanvrager: KDV Midas B.V. </text:p>
            <text:p text:style-name="common-al">Zaaknummer: 11815868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3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83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3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3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 Kromme Spieringweg 438 te Vijfhuizen - het brandveilig gebruiken van een gebouw</meta:user-defined>
    <meta:user-defined meta:name="DCTERMS.W3CDTF/DCTERMS.available">2023-02-23</meta:user-defined>
    <meta:user-defined meta:name="DCTERMS.W3CDTF/OVERHEIDop.jaargang">2023</meta:user-defined>
    <meta:user-defined meta:name="OVERHEIDop.publicationIssue">80830</meta:user-defined>
    <meta:user-defined meta:name="OVERHEIDop.GmbID/DC.identifier">gmb-2023-80830</meta:user-defined>
    <meta:user-defined meta:name="OVERHEIDop.versieInformatie"/>
  </office:meta>
</office:document-meta>
</file>