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bedrijfsgebouw ten behoeve van tijdelijke kamersgewijze verhuur, Vechtensteinlaan 12 te Utrecht, HZ_WABO-22-44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chtensteinlaan 12 te Utrecht</text:span>
          </text:p>
            <text:p text:style-name="common-al">HZ_WABO-22-44923</text:p>
            <text:p text:style-name="common-al">Toelichting: het transformeren van een bedrijfsgebouw ten behoeve van tijdelijke kamersgewijze verhuur</text:p>
            <text:p text:style-name="common-al">Datum ontvangst aanvraag: 27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08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transformeren van een bedrijfsgebouw ten behoeve van tijdelijke kamersgewijze verhuur, Vechtensteinlaan 12 te Utrecht, HZ_WABO-22-44923</meta:user-defined>
    <meta:user-defined meta:name="DCTERMS.W3CDTF/DCTERMS.available">2023-01-06</meta:user-defined>
    <meta:user-defined meta:name="DCTERMS.W3CDTF/OVERHEIDop.jaargang">2023</meta:user-defined>
    <meta:user-defined meta:name="OVERHEIDop.externeBijlage">Publiceerbaar-A|exb-2023-833</meta:user-defined>
    <meta:user-defined meta:name="OVERHEIDop.publicationIssue">8083</meta:user-defined>
    <meta:user-defined meta:name="OVERHEIDop.GmbID/DC.identifier">gmb-2023-8083</meta:user-defined>
    <meta:user-defined meta:name="OVERHEIDop.versieInformatie"/>
  </office:meta>
</office:document-meta>
</file>