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avondwandelvierdaagse Hengelo (Gld) van 6 t/m 9 juni 2023 aan de Elderinkweg 5, 7255KA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avondwandelvierdaagse Hengelo (Gld) van 6 t/m 9 juni 2023. De gemeente geeft toestemming voor het organiseren van de avondwandelvierdaagse Hengelo (Gld) van 6 t/m 9 juni 2023 start en finish aan de Elderinkweg 5, 7255KA Hengelo (Gld). De bezwaartermijn eindigt op 6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082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Elderinkweg 5, 7255KA Hengelo (Gld)</meta:user-defined>
    <dc:language>nl</dc:language>
    <meta:user-defined meta:name="OVERHEIDop.locatietype/OVERHEIDop.gebiedsmarkering">Punt</meta:user-defined>
    <meta:user-defined meta:name="DC.title">Besluit voor het organiseren avondwandelvierdaagse Hengelo (Gld) van 6 t/m 9 juni 2023 aan de Elderinkweg 5, 7255KA Hengelo (Gld)</meta:user-defined>
    <meta:user-defined meta:name="OVERHEIDop.datumEindeReactietermijn">2023-04-06</meta:user-defined>
    <meta:user-defined meta:name="OVERHEIDop.terinzageleggingBG">https://jeleefomgeving.nl/inzien/813647290/238a1a6d-b1d5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28</meta:user-defined>
    <meta:user-defined meta:name="OVERHEIDop.GmbID/DC.identifier">gmb-2023-80828</meta:user-defined>
    <meta:user-defined meta:name="OVERHEIDop.versieInformatie"/>
  </office:meta>
</office:document-meta>
</file>