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verlenen para commercieel alcohol- en terrasvergunning (uitgebreide procedure), Cultureel Centrum Vredeburg, Dusseldorperweg 64 in Limmen (Z22 100859)</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 maart 2023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100859.</text:p>
            <text:p text:style-name="common-al"/>
            <text:p text:style-name="last-al">Wij verzoeken u als onderwerp te vermelden ‘zienswijze op ontwerpbesluit Dusseldorperweg 64 in Limmen<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082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2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2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werpbesluit verlenen para commercieel alcohol- en terrasvergunning (uitgebreide procedure), Cultureel Centrum Vredeburg, Dusseldorperweg 64 in Limmen (Z22 100859)</meta:user-defined>
    <meta:user-defined meta:name="DCTERMS.W3CDTF/DCTERMS.available">2023-03-01</meta:user-defined>
    <meta:user-defined meta:name="DCTERMS.W3CDTF/OVERHEIDop.jaargang">2023</meta:user-defined>
    <meta:user-defined meta:name="OVERHEIDop.publicationIssue">80826</meta:user-defined>
    <meta:user-defined meta:name="OVERHEIDop.GmbID/DC.identifier">gmb-2023-80826</meta:user-defined>
    <meta:user-defined meta:name="OVERHEIDop.versieInformatie"/>
  </office:meta>
</office:document-meta>
</file>