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Industrieweg 1, Vlijtweg 2, 10 en 10A te Pannerden en Industrieweg 2 te Lobith het tijdelijk huisvesten van arbeidsmigranten in bedrijfswoningen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besloten om de beslistermijn voor de aanvraag met zaaknummer HZ_WABO-2022-2469 voor een omgevingsvergunning aan deIndustrieweg 1, Vlijtweg 2, 10 en 10A te Pannerden en Industrieweg 2 te Lobit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82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Industrieweg 1, Vlijtweg 2, 10 en 10A te Pannerden en Industrieweg 2 te Lobith het tijdelijk huisvesten van arbeidsmigranten in bedrijfswoningen voor maximaal 10 jaa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22</meta:user-defined>
    <meta:user-defined meta:name="OVERHEIDop.GmbID/DC.identifier">gmb-2023-80822</meta:user-defined>
    <meta:user-defined meta:name="OVERHEIDop.versieInformatie"/>
  </office:meta>
</office:document-meta>
</file>