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tje aan Houtvester Jansenweg 2-213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 - Houtvester Jansenweg 2-213, 9462 TB (De Kremmer), bouwen schuurtje (ontvangen 15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081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81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schuurtje aan Houtvester Jansenweg 2-213 te Gasselt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811</meta:user-defined>
    <meta:user-defined meta:name="OVERHEIDop.GmbID/DC.identifier">gmb-2023-80811</meta:user-defined>
    <meta:user-defined meta:name="OVERHEIDop.versieInformatie"/>
  </office:meta>
</office:document-meta>
</file>