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itgebreide omgevingsvergunning Europaweg 1b in Bodegraven</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Omgevingsdienst Midden-Holland (ODMH) namens de gemeente Bodegraven-Reeuwijk een besluit genomen op de aanvraag met kenmerk V-2022-001270. Dit betreft BP het plaatsen van een LIN tank tbv stikstofopslag ter plaatse van de Europaweg 1b in Bodegraven. De vergunning is verleend. Het besluit gaat over de volgende activiteit:</text:p>
            <text:p text:style-name="common-al">- milieu</text:p>
            <text:p text:style-name="common-al">- bouwen</text:p>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80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0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0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Kennisgeving besluit uitgebreide omgevingsvergunning</meta:user-defined>
    <dc:language>nl</dc:language>
    <meta:user-defined meta:name="OVERHEIDop.locatietype/OVERHEIDop.gebiedsmarkering">Punt</meta:user-defined>
    <meta:user-defined meta:name="DC.title">Kennisgeving besluit uitgebreide omgevingsvergunning Europaweg 1b in Bodegraven</meta:user-defined>
    <meta:user-defined meta:name="DCTERMS.W3CDTF/DCTERMS.available">2023-02-23</meta:user-defined>
    <meta:user-defined meta:name="DCTERMS.W3CDTF/OVERHEIDop.jaargang">2023</meta:user-defined>
    <meta:user-defined meta:name="OVERHEIDop.publicationIssue">80807</meta:user-defined>
    <meta:user-defined meta:name="OVERHEIDop.GmbID/DC.identifier">gmb-2023-80807</meta:user-defined>
    <meta:user-defined meta:name="OVERHEIDop.versieInformatie"/>
  </office:meta>
</office:document-meta>
</file>