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Glipsdijk 9A te Weers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Glipsdijk 9A, en is voorzien van het kadastrale nummer R 221 gedeeltelijk. Het college ziet af van het volgen van een selectieprocedure, tenzij andere serieuze gegadigden zich melden. </text:p>
            <text:p text:style-name="tussenkopcur">Waarom geen selectieprocedure?</text:p>
            <text:p text:style-name="al">Aankoop van de grond is noodzakelijk voor de aanleg van een transformator station in verband met spanningsklachten over het electriciteitsnet. In overleg met de gemeente is bepaald welk grondstuk hiervoor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Oude Nijhuis of </text:p>
            <text:p text:style-name="al">mevr. Luij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80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Glipsdijk 9A te Weerselo</meta:user-defined>
    <meta:user-defined meta:name="DCTERMS.W3CDTF/DCTERMS.available">2023-02-23</meta:user-defined>
    <meta:user-defined meta:name="DCTERMS.W3CDTF/OVERHEIDop.jaargang">2023</meta:user-defined>
    <meta:user-defined meta:name="OVERHEIDop.publicationIssue">80806</meta:user-defined>
    <meta:user-defined meta:name="OVERHEIDop.GmbID/DC.identifier">gmb-2023-80806</meta:user-defined>
    <meta:user-defined meta:name="OVERHEIDop.versieInformatie"/>
  </office:meta>
</office:document-meta>
</file>